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2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officeooo:paragraph-rsid="00359f2c" style:language-asian="zxx" style:country-asian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paragraph-rsid="00359f2c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359f2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359f2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officeooo:paragraph-rsid="00359f2c"/>
    </style:style>
    <style:style style:name="P9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hyphenate="true" fo:hyphenation-remain-char-count="2" fo:hyphenation-push-char-count="2" loext:hyphenation-no-caps="false"/>
    </style:style>
    <style:style style:name="P10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zxx" fo:country="none" style:font-size-asian="13pt" style:language-asian="zxx" style:country-asian="none" style:font-name-complex="Tahoma" style:font-size-complex="13pt"/>
    </style:style>
    <style:style style:name="P1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de" fo:country="DE" style:font-size-asian="13pt" style:font-name-complex="Tahoma" style:font-size-complex="13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0ef3a3" officeooo:paragraph-rsid="002af15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italic" fo:font-weight="bold" officeooo:paragraph-rsid="00359f2c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style:page-number="auto" fo:background-color="transparent" style:writing-mode="page"/>
      <style:text-properties fo:color="#000000" loext:opacity="100%" style:font-name="Arial" fo:font-size="12pt" fo:font-style="italic" fo:font-weight="bold" officeooo:paragraph-rsid="002af158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master-page-name="">
      <style:paragraph-properties style:page-number="auto"/>
      <style:text-properties fo:color="#000000" loext:opacity="100%" style:font-name="Arial" officeooo:paragraph-rsid="003354a9"/>
    </style:style>
    <style:style style:name="P16" style:family="paragraph" style:parent-style-name="Standard">
      <style:text-properties fo:color="#000000" loext:opacity="100%" style:font-name="Arial" fo:font-size="8pt" officeooo:paragraph-rsid="003354a9"/>
    </style:style>
    <style:style style:name="P17" style:family="paragraph" style:parent-style-name="Standard">
      <style:text-properties fo:color="#000000" loext:opacity="100%" style:font-name="Arial" fo:font-size="15pt" officeooo:paragraph-rsid="003354a9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0pt" officeooo:rsid="000c7807" officeooo:paragraph-rsid="002af15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359f2c"/>
    </style:style>
    <style:style style:name="P20" style:family="paragraph" style:parent-style-name="Standard">
      <style:paragraph-properties fo:text-align="justify" style:justify-single-word="false"/>
      <style:text-properties officeooo:paragraph-rsid="003354a9"/>
    </style:style>
    <style:style style:name="P21" style:family="paragraph" style:parent-style-name="Standard">
      <style:paragraph-properties fo:text-align="justify" style:justify-single-word="false"/>
      <style:text-properties officeooo:paragraph-rsid="0036646b"/>
    </style:style>
    <style:style style:name="P22" style:family="paragraph" style:parent-style-name="Standard">
      <style:paragraph-properties fo:line-height="115%" fo:text-align="start" style:justify-single-word="false" style:writing-mode="page"/>
      <style:text-properties fo:font-weight="bold" officeooo:paragraph-rsid="002ba8db" style:font-weight-asian="bold"/>
    </style:style>
    <style:style style:name="P23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bold" officeooo:rsid="002af158" officeooo:paragraph-rsid="002d0329" style:letter-kerning="true" fo:background-color="transparent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 style:text-scale="100%"/>
    </style:style>
    <style:style style:name="P24" style:family="paragraph" style:parent-style-name="Standard">
      <loext:graphic-properties draw:fill="none"/>
      <style:paragraph-properties fo:margin-left="9.901cm" fo:margin-right="0cm" fo:margin-top="0cm" fo:margin-bottom="0.101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normal" officeooo:rsid="003354a9" officeooo:paragraph-rsid="003354a9" style:letter-kerning="true" fo:background-color="transparent" style:font-name-asian="Symbol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/>
    </style:style>
    <style:style style:name="P25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normal" officeooo:rsid="002af158" officeooo:paragraph-rsid="002af158" style:letter-kerning="true" fo:background-color="transparent" style:font-name-asian="Symbol1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0%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style:font-name="Arial" officeooo:paragraph-rsid="002af158"/>
    </style:style>
    <style:style style:name="P27" style:family="paragraph" style:parent-style-name="Heading_20_3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" fo:font-size="14pt" fo:language="zxx" fo:country="none" fo:font-weight="normal" officeooo:paragraph-rsid="0036646b" style:font-size-asian="14pt" style:language-asian="zxx" style:country-asian="none" style:font-weight-asian="normal" style:font-size-complex="14pt" style:font-weight-complex="normal" fo:hyphenate="true" fo:hyphenation-remain-char-count="2" fo:hyphenation-push-char-count="2" loext:hyphenation-no-caps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bold" officeooo:rsid="00359f2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bold" officeooo:rsid="0036646b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6646b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36646b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354a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59f2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7807" style:font-size-asian="12pt" style:font-size-complex="12pt"/>
    </style:style>
    <style:style style:name="T11" style:family="text">
      <style:text-properties fo:font-size="12pt" officeooo:rsid="002ef7b2" style:font-size-asian="12pt" style:font-size-complex="12pt"/>
    </style:style>
    <style:style style:name="T12" style:family="text">
      <style:text-properties fo:font-size="12pt" officeooo:rsid="00359f2c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Arial" fo:font-size="10pt" officeooo:rsid="00346935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5pt" fo:font-weight="bold" officeooo:rsid="00409d21" style:font-size-asian="15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2pt" fo:font-weight="bold" officeooo:rsid="00409d21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Arial" fo:font-size="12pt" fo:font-weight="normal" officeooo:rsid="00346935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c5af5" fo:background-color="transparent" loext:char-shading-value="0" style:font-size-asian="12pt" style:font-style-asian="normal" style:font-weight-asian="bold" style:font-name-complex="Arial2" style:font-size-complex="12pt" style:font-weight-complex="bold" style:text-emphasize="none"/>
    </style:style>
    <style:style style:name="T24" style:family="text">
      <style:text-properties officeooo:rsid="0036646b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7">Bielawa</text:span><text:span text:style-name="T10">, dnia </text:span><text:span text:style-name="T7">2</text:span><text:span text:style-name="T8">1</text:span><text:span text:style-name="T10">.</text:span><text:span text:style-name="T11">12</text:span><text:span text:style-name="T10">.2021 r.</text:span></text:p>
      <text:p text:style-name="P12"><text:span text:style-name="T24">E</text:span>SP.<text:span text:style-name="T6">0717.4.17.2021</text:span></text:p>
      <text:p text:style-name="P15"/>
      <text:p text:style-name="P16"/>
      <text:p text:style-name="P19"><text:span text:style-name="Domyślna_20_czcionka_20_akapitu"><text:span text:style-name="T17"><text:s/></text:span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8">INFORMACJA O KWOCIE, JAKĄ ZAMAWIAJĄCY ZAMIERZA PRZEZNACZYĆ</text:span></text:span></text:p>
      <text:p text:style-name="P19"><text:span text:style-name="Domyślna_20_czcionka_20_akapitu"><text:span text:style-name="T18">NA SFINANSOWANIE ZAMÓWIENIA</text:span></text:span></text:p>
      <text:p text:style-name="P17"/>
      <text:p text:style-name="P20"><text:span text:style-name="Domyślna_20_czcionka_20_akapitu"><text:span text:style-name="T14"/></text:span></text:p>
      <text:p text:style-name="P21"><text:span text:style-name="Domyślna_20_czcionka_20_akapitu"><text:span text:style-name="T20">Dot. <text:tab/>postępowania </text:span></text:span><text:span text:style-name="Domyślna_20_czcionka_20_akapitu"><text:span text:style-name="T21">w trybie </text:span></text:span><text:span text:style-name="Domyślna_20_czcionka_20_akapitu"><text:span text:style-name="T22">podstawowym bez negocjacji</text:span></text:span><text:span text:style-name="Domyślna_20_czcionka_20_akapitu"><text:span text:style-name="T21"> na zadanie pn. </text:span></text:span><text:span text:style-name="Domyślna_20_czcionka_20_akapitu"><text:span text:style-name="T19">„</text:span></text:span><text:span text:style-name="Domyślna_20_czcionka_20_akapitu"><text:span text:style-name="T23">Dostawa <text:tab/>wyposażenia dla Ekologicznej Szkoły Podstawowej Nr 7 im. Juliana Tuwima <text:tab/>w Bielawie w ramach programu "Laboratoria Przyszłości".</text:span></text:span></text:p>
      <text:p text:style-name="P20"><text:span text:style-name="Domyślna_20_czcionka_20_akapitu"><text:span text:style-name="T15"/></text:span></text:p>
      <text:p text:style-name="P18"/>
      <text:p text:style-name="P22"><text:span text:style-name="Domyślna_20_czcionka_20_akapitu"><text:span text:style-name="T16"/></text:span></text:p>
      <text:p text:style-name="P5"/>
      <text:p text:style-name="P6"><text:tab/>Zamawiający tj.<text:span text:style-name="T25"> </text:span><text:span text:style-name="T2">Ekologiczna Szkoła Podstawowa nr 7 im. J. Tuwima w Bielawie</text:span><text:span text:style-name="T25">,</text:span> zgodnie z art. 222 ust 4 ustawy z dnia 11 września 2019 r. – Prawo zamówień publicznych (tekst jednolity Dz. U. z 2021 r. poz. 1129) udostępnia informacje o kwocie, jaką zamierza przeznaczyć na sfinansowanie zamówienia.</text:p>
      <text:p text:style-name="P7"/>
      <text:p text:style-name="P8"><text:span text:style-name="T9">Na realizację zamówienia Zamawiający zamierza przeznaczyć kwotę </text:span><text:span text:style-name="T3">1</text:span><text:span text:style-name="T4">85</text:span><text:span text:style-name="T3">.</text:span><text:span text:style-name="T4">049</text:span><text:span text:style-name="T3">,</text:span><text:span text:style-name="T4">98</text:span><text:span text:style-name="T3"> </text:span><text:span text:style-name="T13">zł brutto</text:span><text:span text:style-name="T9"> (sło</text:span><text:span text:style-name="T12">w</text:span><text:span text:style-name="T9">nie: </text:span><text:span text:style-name="T12">sto </text:span><text:span text:style-name="T5">osiemdziesiąt pięć tysięcy</text:span><text:span text:style-name="T12"> </text:span><text:span text:style-name="T5">czterdzieści dziewięć złotych</text:span><text:span text:style-name="T12"> </text:span><text:span text:style-name="T5">98</text:span><text:span text:style-name="T12">/100)</text:span><text:span text:style-name="T9"> </text:span></text:p>
      <text:p text:style-name="P7"/>
      <text:p text:style-name="P13"/>
      <text:p text:style-name="P13"/>
      <text:p text:style-name="P23">Dyrektor </text:p>
      <text:p text:style-name="P23">Aneta Tyniów</text:p>
      <text:p text:style-name="P24"/>
      <text:p text:style-name="P1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pl" fo:country="PL" fo:font-style="normal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1" style:family="paragraph">
      <loext:graphic-properties draw:fill="none" draw:fill-color="#cfe7f5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ny1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1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WW-Absatz-Standardschriftart11111111111111" style:family="text"/>
    <style:style style:name="Domyślna_20_czcionka_20_akapitu4" style:display-name="Domyślna czcionka akapitu4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2" style:family="paragraph" style:parent-style-name="Heading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3" style:family="paragraph" style:parent-style-name="Heading_20_3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Arial" fo:font-size="14pt" fo:language="zxx" fo:country="none" fo:font-weight="normal" officeooo:paragraph-rsid="0036646b" style:font-size-asian="14pt" style:language-asian="zxx" style:country-asian="none" style:font-weight-asian="normal" style:font-size-complex="14pt" style:font-weight-complex="normal" fo:hyphenate="true" fo:hyphenation-remain-char-count="2" fo:hyphenation-push-char-count="2" loext:hyphenation-no-caps="false"/>
    </style:style>
    <style:style style:name="MP4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officeooo:paragraph-rsid="00359f2c" style:language-asian="zxx" style:country-asian="none" fo:hyphenate="true" fo:hyphenation-remain-char-count="2" fo:hyphenation-push-char-count="2" loext:hyphenation-no-caps="false"/>
    </style:style>
    <style:style style:name="MP5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language="zxx" fo:country="none" style:language-asian="zxx" style:country-asian="none" fo:hyphenate="true" fo:hyphenation-remain-char-count="2" fo:hyphenation-push-char-count="2" loext:hyphenation-no-caps="false"/>
    </style:style>
    <style:style style:name="MP6" style:family="paragraph" style:parent-style-name="Text_20_body">
      <loext:graphic-properties draw:fill="none" draw:fill-color="#cfe7f5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fo:hyphenate="true" fo:hyphenation-remain-char-count="2" fo:hyphenation-push-char-count="2" loext:hyphenation-no-caps="false"/>
    </style:style>
    <style:style style:name="MP7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zxx" fo:country="none" style:font-size-asian="13pt" style:language-asian="zxx" style:country-asian="none" style:font-name-complex="Tahoma" style:font-size-complex="13pt"/>
    </style:style>
    <style:style style:name="MP8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style:font-name="Tahoma" fo:font-size="13pt" fo:language="de" fo:country="DE" style:font-size-asian="13pt" style:font-name-complex="Tahoma" style:font-size-complex="13pt"/>
    </style:style>
    <style:style style:name="MT1" style:family="text"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0.22cm" fo:margin-bottom="1.053cm" fo:margin-left="1.662cm" fo:margin-right="2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1cm" fo:margin-left="0cm" fo:margin-right="0cm" fo:margin-bottom="3.5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61cm" fo:margin-bottom="0.67cm" fo:margin-left="0.501cm" fo:margin-right="0.3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h text:style-name="MP3" text:outline-level="3">Ekologiczna Szkoła Podstawowa nr 7 im. J. Tuwima w Bielawie</text:h>
        <text:p text:style-name="MP4">ul. Osiedle Włókniarzy 10,</text:p>
        <text:p text:style-name="MP5">58-260 Bielawa</text:p>
        <text:p text:style-name="MP6"><text:span text:style-name="MT1">Tel. </text:span>74 645 22 08 </text:p>
      </style:header>
      <style:footer>
        <text:p text:style-name="MP7"/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rmówka ŚDŚ</dc:title>
    <meta:initial-creator>Marta Chajter</meta:initial-creator>
    <meta:editing-cycles>75</meta:editing-cycles>
    <meta:editing-duration>PT12H29M16S</meta:editing-duration>
    <meta:generator>LibreOffice/7.2.0.4$Windows_X86_64 LibreOffice_project/9a9c6381e3f7a62afc1329bd359cc48accb6435b</meta:generator>
    <dc:date>2021-12-21T08:09:12.298000000</dc:date>
    <meta:print-date>2021-12-21T07:33:07.735000000</meta:print-date>
    <meta:document-statistic meta:table-count="0" meta:image-count="0" meta:object-count="0" meta:page-count="1" meta:paragraph-count="14" meta:word-count="133" meta:character-count="938" meta:non-whitespace-character-count="809"/>
    <meta:user-defined meta:name="DocumentEncoding">utf-8</meta:user-defined>
    <meta:user-defined meta:name="HTML" meta:value-type="boolean">true</meta:user-defined>
  </office:meta>
</office:document-meta>
</file>